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list text:style-name="List_20_1" text:continue-numbering="false">
        <text:list-item>
          <text:p text:style-name="LastListParagraph_List_20_1_Content_First">  Material list: <text:a xlink:type="simple" xlink:href="https://drive.google.com/file/d/0ByjrVuOhR4fzV0dRQ1lFMGlKMWc/edit?usp=sharing" text:style-name="Internet_20_link" text:visited-style-name="Visited_20_Internet_20_Link">https://drive.google.com/file/d/0ByjrVuOhR4fzV0dRQ1lFMGlKMWc/edit?usp=sharing</text:a></text:p>
        </text:list-item>
      </text:list>
      <text:list text:style-name="List_20_1" text:continue-numbering="false">
        <text:list-item>
          <text:p text:style-name="LastListParagraph_List_20_1_Content_First">  Interim Report: <text:a xlink:type="simple" xlink:href="https://drive.google.com/file/d/0B7IeyjpOuVoxYkV5OVJUbHEwTnM/edit?usp=sharing" text:style-name="Internet_20_link" text:visited-style-name="Visited_20_Internet_20_Link">https://drive.google.com/file/d/0B7IeyjpOuVoxYkV5OVJUbHEwTnM/edit?usp=sharing</text:a></text:p>
        </text:list-item>
      </text:list>
      <text:list text:style-name="List_20_1" text:continue-numbering="false">
        <text:list-item>
          <text:p text:style-name="LastListParagraph_List_20_1_Content_First">  Interim Presentation: <text:a xlink:type="simple" xlink:href="https://drive.google.com/file/d/0B_4jquZNwPGmNUVTZWZ4aTVBSGs/edit?usp=sharing" text:style-name="Internet_20_link" text:visited-style-name="Visited_20_Internet_20_Link">https://drive.google.com/file/d/0B_4jquZNwPGmNUVTZWZ4aTVBSGs/edit?usp=sharing</text:a>)</text:p>
        </text:list-item>
      </text:list>
      <text:list text:style-name="List_20_1" text:continue-numbering="false">
        <text:list-item>
          <text:p text:style-name="LastListParagraph_List_20_1_Content_First">  Final Report: <text:a xlink:type="simple" xlink:href="https://drive.google.com/file/d/0B_4jquZNwPGmTjJUbVJpby1ob3M/edit?usp=sharing" text:style-name="Internet_20_link" text:visited-style-name="Visited_20_Internet_20_Link">https://drive.google.com/file/d/0B_4jquZNwPGmTjJUbVJpby1ob3M/edit?usp=sharing</text:a></text:p>
        </text:list-item>
      </text:list>
      <text:list text:style-name="List_20_1" text:continue-numbering="false">
        <text:list-item>
          <text:p text:style-name="LastListParagraph_List_20_1_Content_First">  Final Presentation: <text:a xlink:type="simple" xlink:href="https://drive.google.com/file/d/0B_4jquZNwPGmMUdSMGEtR3VYSDQ/edit?usp=sharing" text:style-name="Internet_20_link" text:visited-style-name="Visited_20_Internet_20_Link">https://drive.google.com/file/d/0B_4jquZNwPGmMUdSMGEtR3VYSDQ/edit?usp=sharing</text:a></text:p>
        </text:list-item>
      </text:list>
      <text:list text:style-name="List_20_1" text:continue-numbering="false">
        <text:list-item>
          <text:p text:style-name="LastListParagraph_List_20_1_Content_First">  Paper: <text:a xlink:type="simple" xlink:href="https://drive.google.com/file/d/0B3ahh-F0oYtmTk1hakNHVmtfb2c/edit?usp=sharing" text:style-name="Internet_20_link" text:visited-style-name="Visited_20_Internet_20_Link">https://drive.google.com/file/d/0B3ahh-F0oYtmTk1hakNHVmtfb2c/edit?usp=sharing</text:a></text:p>
        </text:list-item>
      </text:list>
      <text:list text:style-name="List_20_1" text:continue-numbering="false">
        <text:list-item>
          <text:p text:style-name="LastListParagraph_List_20_1_Content_First">  Poster: <text:a xlink:type="simple" xlink:href="https://drive.google.com/file/d/0B7IeyjpOuVoxNFFXNndjaXFSVFk/edit?usp=sharing" text:style-name="Internet_20_link" text:visited-style-name="Visited_20_Internet_20_Link">https://drive.google.com/file/d/0B7IeyjpOuVoxNFFXNndjaXFSVFk/edit?usp=sharing</text:a></text:p>
        </text:list-item>
      </text:list>
      <text:list text:style-name="List_20_1" text:continue-numbering="false">
        <text:list-item>
          <text:p text:style-name="LastListParagraph_List_20_1_Content_First">  Video: <text:a xlink:type="simple" xlink:href="https://drive.google.com/file/d/0B7IeyjpOuVoxU2otb1BHY2JCVFk/edit?usp=sharing" text:style-name="Internet_20_link" text:visited-style-name="Visited_20_Internet_20_Link">https://drive.google.com/file/d/0B7IeyjpOuVoxU2otb1BHY2JCVFk/edit?usp=sharing</text:a></text:p>
        </text:list-item>
      </text:list>
      <text:list text:style-name="List_20_1" text:continue-numbering="false">
        <text:list-item>
          <text:p text:style-name="LastListParagraph_List_20_1_Content_First">  Leaflet: <text:a xlink:type="simple" xlink:href="https://drive.google.com/file/d/0B7IeyjpOuVoxWElUZExPSWNneDg/edit?usp=sharing" text:style-name="Internet_20_link" text:visited-style-name="Visited_20_Internet_20_Link">Front</text:a> <text:a xlink:type="simple" xlink:href="https://drive.google.com/file/d/0B7IeyjpOuVoxdmRBckxoYTJXNUU/edit?usp=sharing" text:style-name="Internet_20_link" text:visited-style-name="Visited_20_Internet_20_Link">Bac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3::51:33</meta:creation-date>
    <dc:creator>Generated</dc:creator>
    <dc:date>2026-07-14T13::51:33</dc:date>
    <dc:language>en-US</dc:language>
    <meta:editing-cycles>1</meta:editing-cycles>
    <meta:editing-duration>PT0S</meta:editing-duration>
    <dc:title>docs</dc:title>
  </office:meta>
</office:document-meta>
</file>