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o-inspired_flying_robot_1"/><text:bookmark-start text:name="bio-inspired_flying_robot"/>Bio-inspired Flying Robot<text:bookmark-end text:name="__RefHeading___bio-inspired_flying_robot_1"/><text:bookmark-end text:name="bio-inspired_flying_robot"/></text:h>
      <text:h text:style-name="Heading_20_1" text:outline-level="1"><text:bookmark-start text:name="__RefHeading___sponsor_2"/><text:bookmark-start text:name="sponsor"/>Sponsor<text:bookmark-end text:name="__RefHeading___sponsor_2"/><text:bookmark-end text:name="sponsor"/></text:h>
      <text:p text:style-name="Text_20_body"><draw:a xlink:type="simple" xlink:href="http://www.lsa.isep.ipp.pt/"/></text:p>
      <text:h text:style-name="Heading_20_1" text:outline-level="1"><text:bookmark-start text:name="__RefHeading___proposal_3"/><text:bookmark-start text:name="proposal"/>Proposal<text:bookmark-end text:name="__RefHeading___proposal_3"/><text:bookmark-end text:name="proposal"/></text:h>
      <text:p text:style-name="Text_20_body">The goal is the design, the development and the implementation of a bio-inspired flying robot</text:p>
      <text:p text:style-name="Text_20_body">The project requirements are:</text:p>
      <text:list text:style-name="Numbering_20_1" text:continue-numbering="false">
        <text:list-item>
          <text:p text:style-name="Numbering_20_1_Content_First"> Reuse provided components or low cost hardware solutions;</text:p>
        </text:list-item>
        <text:list-item>
          <text:p text:style-name="Numbering_20_1_Content"> Use open source and freeware software;</text:p>
        </text:list-item>
        <text:list-item>
          <text:p text:style-name="Numbering_20_1_Content_Last"> Adopt the International System of Units (NIST International Guide for the use of the International System of Units);</text:p>
        </text:list-item>
      </text:list>
      <text:list text:style-name="Numbering_20_1" text:continue-numbering="false">
        <text:list-item>
          <text:p text:style-name="Numbering_20_1_Content_Firs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enterprise/sectors/mechanical/documents/legislation/machinery/" text:style-name="Internet_20_link" text:visited-style-name="Visited_20_Internet_20_Link">2006/42/CE 2006-05-17</text:a>);</text:p>
            </text:list-item>
            <text:list-item>
              <text:p text:style-name="Numbering_20_1_Content"> Electrical Safety: Low Level Voltage Directive (<text:a xlink:type="simple" xlink:href="http://ec.europa.eu/enterprise/sectors/electrical/lvd/index_en.htm" text:style-name="Internet_20_link" text:visited-style-name="Visited_20_Internet_20_Link">2006/95/CE 2006-12-12</text:a>);</text:p>
            </text:list-item>
            <text:list-item>
              <text:p text:style-name="Numbering_20_1_Content"> Restriction of Hazardous Substances (ROHS) in Electrical and Electronic Equipment Directive (<text:a xlink:type="simple" xlink:href="http://www.rohs.eu/english/index.html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technologies.</text:p>
        </text:list-item>
      </text:list>
      <text:h text:style-name="Heading_20_1" text:outline-level="1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:</text:span> Instituto Superior de Engenharia do Porto</text:p>
      <text:p text:style-name="Text_20_body"><text:span text:style-name="Strong_20_Emphasis">Team N.:</text:span> 3</text:p>
      <text:p text:style-name="Text_20_body"><text:span text:style-name="Strong_20_Emphasis">Students:</text:span></text:p>
      <text:list text:style-name="List_20_1" text:continue-numbering="false">
        <text:list-item>
          <text:p text:style-name="List_20_1_Content_First"> Bénédicte Anki Caramin</text:p>
        </text:list-item>
        <text:list-item>
          <text:p text:style-name="List_20_1_Content"> Yvonne Klawikowski</text:p>
        </text:list-item>
        <text:list-item>
          <text:p text:style-name="List_20_1_Content"> Iain Dunn</text:p>
        </text:list-item>
        <text:list-item>
          <text:p text:style-name="List_20_1_Content_Last"> Rauno Ney</text:p>
        </text:list-item>
      </text:list>
      <text:p text:style-name="Text_20_body"><text:span text:style-name="Strong_20_Emphasis">Panel of Supervisors:</text:span></text:p>
      <text:list text:style-name="List_20_1" text:continue-numbering="false">
        <text:list-item>
          <text:p text:style-name="List_20_1_Content_First"> Abel Duarte (ajd 'at' isep 'dot' ipp 'dot' pt)</text:p>
        </text:list-item>
        <text:list-item>
          <text:p text:style-name="List_20_1_Content"> Fernando Ferreira (fjf 'at' isep 'dot' ipp 'dot' pt)</text:p>
        </text:list-item>
        <text:list-item>
          <text:p text:style-name="List_20_1_Content"> Manuel Santos Silva (mss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:</text:span></text:p>
      <text:list text:style-name="List_20_1" text:continue-numbering="false">
        <text:list-item>
          <text:p text:style-name="LastListParagraph_List_20_1_Content_First"> ISEP, LSA, Manuel Silva (MSS)</text:p>
        </text:list-item>
      </text:list>
      <text:h text:style-name="Heading_20_1" text:outline-level="1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14-wiki3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4-wiki3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4-wiki3.dee.isep.ipp.pt/doku.php?id=report" text:style-name="Internet_20_link" text:visited-style-name="Visited_20_Internet_20_Link">Report</text:a></text:p>
      <text:p text:style-name="Text_20_body">Deliverables: <text:a xlink:type="simple" xlink:href="https://www.eps2014-wiki3.dee.isep.ipp.pt/doku.php?id=docs" text:style-name="Internet_20_link" text:visited-style-name="Visited_20_Internet_20_Link">Links to all deliverables</text:a></text:p>
      <text:h text:style-name="Heading_20_1" text:outline-level="1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Bénédicte Anki Caramin, benecaramin@hotmail.com, Benedicte Caramin, tel: 934 638 838</text:p>
        </text:list-item>
        <text:list-item>
          <text:p text:style-name="List_20_1_Content"> Yvonne Klawikowski, yvonne.klawikowski@gmail.com, tel: 933970365</text:p>
        </text:list-item>
        <text:list-item>
          <text:p text:style-name="List_20_1_Content"> Iain Dunn, Idunn200@caledonian.ac.uk, Iain Dunn, tel: 933970375</text:p>
        </text:list-item>
        <text:list-item>
          <text:p text:style-name="List_20_1_Content_Last"> Rauno Ney, rauno.ney@gmail.com, Rauno Ney, tel: 914106175</text:p>
        </text:list-item>
      </text:list>
      <text:h text:style-name="Heading_20_1" text:outline-level="1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1" text:outline-level="1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<text:a xlink:type="simple" xlink:href="http://www.lsa.isep.ipp.pt/" text:style-name="Internet_20_link" text:visited-style-name="Visited_20_Internet_20_Link">LSA</text:a>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---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