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s"/><text:bookmark-start text:name="__RefHeading___deliverables_1"/><text:bookmark-start text:name="deliverables"/>Deliverables<text:bookmark-end text:name="__RefHeading___deliverables_1"/><text:bookmark-end text:name="deliverables"/></text:h>
      <text:list text:style-name="List_20_1" text:continue-numbering="false">
        <text:list-item>
          <text:p text:style-name="LastListParagraph_List_20_1_Content_First">  Material list: <text:a xlink:type="simple" xlink:href="https://drive.google.com/file/d/0ByjrVuOhR4fzV0dRQ1lFMGlKMWc/edit?usp=sharing" text:style-name="Internet_20_link" text:visited-style-name="Visited_20_Internet_20_Link">https://drive.google.com/file/d/0ByjrVuOhR4fzV0dRQ1lFMGlKMWc/edit?usp=sharing</text:a></text:p>
        </text:list-item>
      </text:list>
      <text:list text:style-name="List_20_1" text:continue-numbering="false">
        <text:list-item>
          <text:p text:style-name="LastListParagraph_List_20_1_Content_First">  Interim Report: <text:a xlink:type="simple" xlink:href="https://drive.google.com/file/d/0B7IeyjpOuVoxYkV5OVJUbHEwTnM/edit?usp=sharing" text:style-name="Internet_20_link" text:visited-style-name="Visited_20_Internet_20_Link">https://drive.google.com/file/d/0B7IeyjpOuVoxYkV5OVJUbHEwTnM/edit?usp=sharing</text:a></text:p>
        </text:list-item>
      </text:list>
      <text:list text:style-name="List_20_1" text:continue-numbering="false">
        <text:list-item>
          <text:p text:style-name="LastListParagraph_List_20_1_Content_First">  Interim Presentation: <text:a xlink:type="simple" xlink:href="https://drive.google.com/file/d/0B_4jquZNwPGmNUVTZWZ4aTVBSGs/edit?usp=sharing" text:style-name="Internet_20_link" text:visited-style-name="Visited_20_Internet_20_Link">https://drive.google.com/file/d/0B_4jquZNwPGmNUVTZWZ4aTVBSGs/edit?usp=sharing</text:a>)</text:p>
        </text:list-item>
      </text:list>
      <text:list text:style-name="List_20_1" text:continue-numbering="false">
        <text:list-item>
          <text:p text:style-name="LastListParagraph_List_20_1_Content_First">  Final Report: <text:a xlink:type="simple" xlink:href="https://drive.google.com/file/d/0B_4jquZNwPGmTjJUbVJpby1ob3M/edit?usp=sharing" text:style-name="Internet_20_link" text:visited-style-name="Visited_20_Internet_20_Link">https://drive.google.com/file/d/0B_4jquZNwPGmTjJUbVJpby1ob3M/edit?usp=sharing</text:a></text:p>
        </text:list-item>
      </text:list>
      <text:list text:style-name="List_20_1" text:continue-numbering="false">
        <text:list-item>
          <text:p text:style-name="LastListParagraph_List_20_1_Content_First">  Final Presentation: <text:a xlink:type="simple" xlink:href="https://drive.google.com/file/d/0B_4jquZNwPGmMUdSMGEtR3VYSDQ/edit?usp=sharing" text:style-name="Internet_20_link" text:visited-style-name="Visited_20_Internet_20_Link">https://drive.google.com/file/d/0B_4jquZNwPGmMUdSMGEtR3VYSDQ/edit?usp=sharing</text:a></text:p>
        </text:list-item>
      </text:list>
      <text:list text:style-name="List_20_1" text:continue-numbering="false">
        <text:list-item>
          <text:p text:style-name="LastListParagraph_List_20_1_Content_First">  Paper: <text:a xlink:type="simple" xlink:href="https://drive.google.com/file/d/0B3ahh-F0oYtmTk1hakNHVmtfb2c/edit?usp=sharing" text:style-name="Internet_20_link" text:visited-style-name="Visited_20_Internet_20_Link">https://drive.google.com/file/d/0B3ahh-F0oYtmTk1hakNHVmtfb2c/edit?usp=sharing</text:a></text:p>
        </text:list-item>
      </text:list>
      <text:list text:style-name="List_20_1" text:continue-numbering="false">
        <text:list-item>
          <text:p text:style-name="LastListParagraph_List_20_1_Content_First">  Poster: <text:a xlink:type="simple" xlink:href="https://drive.google.com/file/d/0B7IeyjpOuVoxNFFXNndjaXFSVFk/edit?usp=sharing" text:style-name="Internet_20_link" text:visited-style-name="Visited_20_Internet_20_Link">https://drive.google.com/file/d/0B7IeyjpOuVoxNFFXNndjaXFSVFk/edit?usp=sharing</text:a></text:p>
        </text:list-item>
      </text:list>
      <text:list text:style-name="List_20_1" text:continue-numbering="false">
        <text:list-item>
          <text:p text:style-name="LastListParagraph_List_20_1_Content_First">  Video: <text:a xlink:type="simple" xlink:href="https://drive.google.com/file/d/0B7IeyjpOuVoxU2otb1BHY2JCVFk/edit?usp=sharing" text:style-name="Internet_20_link" text:visited-style-name="Visited_20_Internet_20_Link">https://drive.google.com/file/d/0B7IeyjpOuVoxU2otb1BHY2JCVFk/edit?usp=sharing</text:a></text:p>
        </text:list-item>
      </text:list>
      <text:list text:style-name="List_20_1" text:continue-numbering="false">
        <text:list-item>
          <text:p text:style-name="LastListParagraph_List_20_1_Content_First">  Leaflet: <text:a xlink:type="simple" xlink:href="https://drive.google.com/file/d/0B7IeyjpOuVoxWElUZExPSWNneDg/edit?usp=sharing" text:style-name="Internet_20_link" text:visited-style-name="Visited_20_Internet_20_Link">Front</text:a> <text:a xlink:type="simple" xlink:href="https://drive.google.com/file/d/0B7IeyjpOuVoxdmRBckxoYTJXNUU/edit?usp=sharing" text:style-name="Internet_20_link" text:visited-style-name="Visited_20_Internet_20_Link">Back</text:a> 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docs</dc:title>
  </office:meta>
</office:document-meta>
</file>